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atis töötasu vähendamine kohta</text:p>
      <text:p text:style-name="P1">03. aprill 2020. a</text:p>
      <text:p text:style-name="Standard"/>
      <text:p text:style-name="Standard">Firma OÜ (edaspidi tööandja), registrikood 10000000, ja töötaja nimi (edaspidi</text:p>
      <text:p text:style-name="Standard">töötaja), isikukood 00000000000 vahel on sõlmitud tööleping, milles on ette nähtud töötaja töötasuks ####,## eurot kuus.</text:p>
      <text:p text:style-name="Standard"/>
      <text:p text:style-name="Standard">Tööandja teatab käesolevaga TLS § 37 alusel töötasu vähendamisest.</text:p>
      <text:p text:style-name="Standard"/>
      <text:p text:style-name="Standard">Töötasu vähendamine on põhjustatud COVID-19 viirusega seotud eriolukorrast, mis on põhjustanud tööandja majandusseisu halvenemise.</text:p>
      <text:p text:style-name="Standard">[Eriolukorra rakendamise tõttu on tööandja ettevõtted suletud.]</text:p>
      <text:p text:style-name="Standard">[Eriolukorra rakendamise tõttu on tööandja ettevõtete käive langenud, kuna ostjaid ei ole, ostjate arv on langenud tavapäraselt N-lt 0-ni.]</text:p>
      <text:p text:style-name="Standard">Seetõttu ei ole tööandjast mitte tulenevatel põhjustel võimalik tavapärast töölepingus varasemelt kokkulepitud tasu maksta.</text:p>
      <text:p text:style-name="Standard"/>
      <text:p text:style-name="Standard">[Töötasu vähendatakse [30%] võrra, uus töötasu suurus on ####,## eurot kuus ja see kehtib alates pp.kk.aaaa.</text:p>
      <text:p text:style-name="Standard">[Töötaja töömaht on langenud eriolukorra tõttu vähemalt [veerandi, kolmandiku, poole] võrra või töömaht on langenud olematuks.</text:p>
      <text:p text:style-name="Standard"/>
      <text:p text:style-name="Standard">Tööandja teatab käesolevaga, et </text:p>
      <text:p text:style-name="Standard">1. Töötajal on õigus keelduda töö tegemisest võrdeliselt töötasu vähendamisega;</text:p>
      <text:p text:style-name="Standard">2. Töötajal on õigus anda oma arvamus 7 kalendripäeva jooksul;</text:p>
      <text:p text:style-name="Standard">3. Kui töötaja ei ole töötasu vähendamisega nõus, siis on töötajal õigus tööleping üles öelda TLS § 37 lg 5 alusel. Töötaja peab teatama tööandjale oma otsusest ette viis tööpäeva enne seda, kui tööandja poolt kehtestatav tööaja ja töötasu vähendamine kehtima hakkab.</text:p>
      <text:p text:style-name="Standard"/>
      <text:p text:style-name="Standard">Tööandja palub töötajal teatada töötasu vähendamisega nõustumisest või mittenõustumisest hiljemalt pp.kk.aaaa kirjalikult tööandjale e-posti aadressil [e-posti aadress].</text:p>
      <text:p text:style-name="Standard"/>
      <text:p text:style-name="Standard"/>
      <text:p text:style-name="Standard">Lugupidamisega</text:p>
      <text:p text:style-name="Standard">tööandja esindaja nimi</text:p>
      <text:p text:style-name="Standard">juhatuse lii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no Lepvalts</meta:initial-creator>
    <meta:creation-date>2020-04-03T13:18:17.91</meta:creation-date>
    <dc:date>2020-04-03T13:57:59.26</dc:date>
    <dc:creator>Enno Lepvalts</dc:creator>
    <meta:editing-duration>PT1M1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9" meta:word-count="218" meta:character-count="1662"/>
  </office:meta>
</office:document-meta>
</file>